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304cm" fo:margin-left="0.208cm" fo:margin-top="0cm" fo:margin-bottom="0cm" table:align="left" style:writing-mode="lr-tb"/>
    </style:style>
    <style:style style:name="Таблица1.A" style:family="table-column">
      <style:table-column-properties style:column-width="0.649cm"/>
    </style:style>
    <style:style style:name="Таблица1.B" style:family="table-column">
      <style:table-column-properties style:column-width="11.723cm"/>
    </style:style>
    <style:style style:name="Таблица1.C" style:family="table-column">
      <style:table-column-properties style:column-width="2.214cm"/>
    </style:style>
    <style:style style:name="Таблица1.D" style:family="table-column">
      <style:table-column-properties style:column-width="2.7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text-properties officeooo:paragraph-rsid="0077fdf3"/>
    </style:style>
    <style:style style:name="P8" style:family="paragraph" style:parent-style-name="Standard">
      <style:paragraph-properties fo:margin-left="-0.191cm" fo:margin-right="-0.19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2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2"/>
    </style:style>
    <style:style style:name="P10" style:family="paragraph" style:parent-style-name="Standard">
      <style:paragraph-properties fo:margin-left="-0.189cm" fo:margin-right="-0.19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2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-0.19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2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2" fo:font-size="12pt" style:font-size-asian="12pt" style:font-size-complex="12pt"/>
    </style:style>
    <style:style style:name="P15" style:family="paragraph" style:parent-style-name="Footer_20_left" style:master-page-name="Обратная_20_сторона">
      <style:paragraph-properties style:page-number="auto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style:font-name="Times New Roman2"/>
    </style:style>
    <style:style style:name="T1" style:family="text">
      <style:text-properties officeooo:rsid="005ffed0"/>
    </style:style>
    <style:style style:name="T2" style:family="text">
      <style:text-properties style:font-name="Tinos" fo:font-size="14pt" officeooo:rsid="00972506" style:font-size-asian="14pt" style:font-size-complex="14pt"/>
    </style:style>
    <style:style style:name="T3" style:family="text">
      <style:text-properties style:font-name="Tinos" fo:font-size="14pt" officeooo:rsid="00bd9ceb" style:font-size-asian="14pt" style:font-size-complex="14pt"/>
    </style:style>
    <style:style style:name="T4" style:family="text">
      <style:text-properties style:font-name="Tinos" fo:font-size="14pt" officeooo:rsid="00855767" style:font-size-asian="14pt" style:font-size-complex="14pt"/>
    </style:style>
    <style:style style:name="T5" style:family="text">
      <style:text-properties officeooo:rsid="0086f08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Дислокация мест размещения временных передвижных нестационарных объектов для осуществления торговли </text:span>бахчевыми культурами, овощами и фруктами,<text:span text:style-name="T2"> </text:span><text:span text:style-name="T3">ягод</text:span><text:span text:style-name="T4">ами</text:span><text:span text:style-name="T3">, орех</text:span><text:span text:style-name="T4">ами</text:span><text:span text:style-name="T3"> и семечк</text:span><text:span text:style-name="T4">ами</text:span><text:span text:style-name="T3"> </text:span>на территории Чебаркульского городского округа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9">Адресный ориентир места для размещения нестационарного объекта</text:p>
          </table:table-cell>
          <table:table-cell table:style-name="Таблица1.C1" office:value-type="string">
            <text:p text:style-name="P8">Площадь </text:p>
            <text:p text:style-name="P10">места размещения, кв.м</text:p>
          </table:table-cell>
          <table:table-cell table:style-name="Таблица1.D1" office:value-type="string">
            <text:p text:style-name="P8">Текущее 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12">1</text:p>
          </table:table-cell>
          <table:table-cell table:style-name="Таблица1.B2" office:value-type="string">
            <text:p text:style-name="P14">п. Мисяш, ул. Станционная, д. № 61 (в 5 м. от магазина)</text:p>
          </table:table-cell>
          <table:table-cell table:style-name="Таблица1.C2" office:value-type="string">
            <text:p text:style-name="P12">10</text:p>
          </table:table-cell>
          <table:table-cell table:style-name="Таблица1.D2" office:value-type="string">
            <text:p text:style-name="P12">свободно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4">г. Чебаркуль, ул. Дзержинского у дома № 6-б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свободно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4">г.Чебаркуль, ул. Крупской (в 6 м к востоку от нежилых помещений многоквартирного жилого дома №17 по ул. Крупской)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свободно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4">г.Чебаркуль, ул. Октябрьская (в 15 м к востоку от многоквартирного жилого дома №1 по ул. Октябрьской)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занято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4">г. Чебаркуль, ул. Мира, у дома № 23 (в 30 м. западнее магазина «Товары для дома»)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свободно</text:p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4">г. Чебаркуль, ул. Мира, у дома № 17 (с северной стороны павильона «Роспечать»)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занято</text:p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4">г. Чебаркуль, ул. Мира, у дома № 23 (прилегающая территория к магазину «Домовой»)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свободно</text:p>
          </table:table-cell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4">г. Чебаркуль, ул. Мира, д. №26 (западнее парковки такси «Пятерочка»)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свободно</text:p>
          </table:table-cell>
        </table:table-row>
        <table:table-row table:style-name="Таблица1.1"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4">г. Чебаркуль, ул. Карпенко (в 5 м. западнее дома № 15)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занято</text:p>
          </table:table-cell>
        </table:table-row>
        <table:table-row table:style-name="Таблица1.1"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4">г. Чебаркуль, ул. Советская, д. № 269 (район магазина «Околица»)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занято</text:p>
          </table:table-cell>
        </table:table-row>
        <table:table-row table:style-name="Таблица1.1"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4">г.Чебаркуль, ул. Крупской (в 7 м к востоку от нежилых помещений многоквартирного жилого дома №18 по ул. Крупской, справа от входной группы магазина «Дита») </text:p>
          </table:table-cell>
          <table:table-cell table:style-name="Таблица1.C1" office:value-type="string">
            <text:p text:style-name="P12">10</text:p>
          </table:table-cell>
          <table:table-cell table:style-name="Таблица1.D1" office:value-type="string">
            <text:p text:style-name="P12">свободно</text:p>
          </table:table-cell>
        </table:table-row>
      </table:table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left="0cm" fo:margin-right="-0.161cm" fo:margin-top="0.212cm" fo:margin-bottom="0.212cm" style:contextual-spacing="false" fo:text-indent="0cm" style:auto-text-indent="false"/>
      <style:text-properties fo:font-style="italic" style:font-style-asian="italic" style:font-style-complex="italic"/>
    </style:style>
    <style:style style:name="Указатель2" style:family="paragraph" style:parent-style-name="Standard">
      <style:paragraph-properties fo:margin-left="0cm" fo:margin-right="-0.161cm" fo:text-indent="0cm" style:auto-text-indent="false"/>
    </style:style>
    <style:style style:name="Название_20_объекта1" style:display-name="Название объекта1" style:family="paragraph" style:parent-style-name="Standard">
      <style:paragraph-properties fo:margin-left="0cm" fo:margin-right="-0.161cm" fo:margin-top="0.212cm" fo:margin-bottom="0.212cm" style:contextual-spacing="false" fo:text-indent="0cm" style:auto-text-indent="false"/>
      <style:text-properties fo:font-style="italic" style:font-style-asian="italic" style:font-style-complex="italic"/>
    </style:style>
    <style:style style:name="Указатель1" style:family="paragraph" style:parent-style-name="Standard">
      <style:paragraph-properties fo:margin-left="0cm" fo:margin-right="-0.161cm" fo:text-indent="0cm" style:auto-text-indent="false"/>
    </style:style>
    <style:style style:name="formattext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2" fo:font-family="'Times New Roman'" style:font-style-name="Обычный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2" fo:font-family="'Times New Roman'" style:font-style-name="Обычный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unformattext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2" fo:font-family="'Times New Roman'" style:font-style-name="Обычный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мой_20_13" style:display-name="мой 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family="'Times New Roman'" style:font-style-name="Обычный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2" fo:font-family="'Times New Roman'" style:font-style-name="Обычный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a-93-b010k8xqj5ila-media_5f__5f_desc" style:display-name="la-93-b010k8xqj5ila-media__desc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2" fo:font-family="'Times New Roman'" style:font-style-name="Обычный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a-93-t39n76q7la-media_5f__5f_desc" style:display-name="la-93-t39n76q7la-media__desc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2" fo:font-family="'Times New Roman'" style:font-style-name="Обычный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fo:margin-left="0cm" fo:margin-right="-0.161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WW8Num2z0" style:family="text"/>
    <style:style style:name="Основной_20_шрифт_20_абзаца1" style:display-name="Основной шрифт абзаца1" style:family="text"/>
    <style:style style:name="normal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o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мой_20_13_20_Знак" style:display-name="мой 13 Знак" style:family="text">
      <style:text-properties fo:color="#000000" loext:opacity="100%"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4</meta:editing-cycles>
    <meta:editing-duration>PT42M11S</meta:editing-duration>
    <meta:generator>LibreOffice/7.5.6.2$Linux_X86_64 LibreOffice_project/50$Build-2</meta:generator>
    <dc:date>2024-03-04T16:04:04.590592645</dc:date>
    <meta:document-statistic meta:table-count="2" meta:image-count="0" meta:object-count="0" meta:page-count="1" meta:paragraph-count="60" meta:word-count="246" meta:character-count="1426" meta:non-whitespace-character-count="1238"/>
  </office:meta>
</office:document-meta>
</file>